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f7b73"/>
    </style:style>
    <style:style style:name="P2" style:family="paragraph" style:parent-style-name="Standard">
      <style:paragraph-properties fo:line-height="100%"/>
      <style:text-properties officeooo:paragraph-rsid="000f7b73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19837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4b2d"/>
    </style:style>
    <style:style style:name="P5" style:family="paragraph" style:parent-style-name="Standard">
      <style:paragraph-properties fo:line-height="100%"/>
      <style:text-properties officeooo:paragraph-rsid="00103f26"/>
    </style:style>
    <style:style style:name="P6" style:family="paragraph" style:parent-style-name="Standard">
      <style:paragraph-properties fo:line-height="100%"/>
      <style:text-properties officeooo:paragraph-rsid="00124b2d"/>
    </style:style>
    <style:style style:name="P7" style:family="paragraph" style:parent-style-name="Standard">
      <style:paragraph-properties fo:line-height="100%"/>
      <style:text-properties officeooo:paragraph-rsid="00119837"/>
    </style:style>
    <style:style style:name="P8" style:family="paragraph" style:parent-style-name="Standard">
      <style:text-properties officeooo:paragraph-rsid="00158cf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officeooo:paragraph-rsid="00124b2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officeooo:paragraph-rsid="00119837"/>
    </style:style>
    <style:style style:name="P11" style:family="paragraph" style:parent-style-name="Standard">
      <style:paragraph-properties fo:line-height="100%"/>
      <style:text-properties style:font-name="Liberation Serif" officeooo:paragraph-rsid="000f7b73"/>
    </style:style>
    <style:style style:name="P12" style:family="paragraph" style:parent-style-name="Standard" style:master-page-name="">
      <style:paragraph-properties fo:line-height="100%" style:page-number="auto"/>
      <style:text-properties style:font-name="Liberation Serif" fo:font-size="12pt" officeooo:paragraph-rsid="00103f26" style:font-size-asian="12pt" style:font-size-complex="12pt"/>
    </style:style>
    <style:style style:name="P13" style:family="paragraph" style:parent-style-name="Standard">
      <style:text-properties officeooo:paragraph-rsid="001917a9"/>
    </style:style>
    <style:style style:name="T1" style:family="text">
      <style:text-properties fo:color="#1a1a1a"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color="#1a1a1a"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a1a1a" style:font-name="Liberation Serif" fo:font-size="12pt" fo:font-weight="bold" officeooo:rsid="0014a2bc" style:font-size-asian="12pt" style:font-weight-asian="bold" style:font-size-complex="12pt" style:font-weight-complex="bold"/>
    </style:style>
    <style:style style:name="T4" style:family="text">
      <style:text-properties fo:color="#1a1a1a" style:font-name="Liberation Serif" fo:font-size="12pt" fo:font-weight="bold" officeooo:rsid="0010f6cc" style:font-size-asian="12pt" style:font-weight-asian="bold" style:font-size-complex="12pt" style:font-weight-complex="bold"/>
    </style:style>
    <style:style style:name="T5" style:family="text">
      <style:text-properties fo:color="#1a1a1a" style:font-name="Liberation Serif" fo:font-size="12pt" fo:font-weight="bold" officeooo:rsid="000f7b73" style:font-size-asian="12pt" style:font-weight-asian="bold" style:font-size-complex="12pt" style:font-weight-complex="bold"/>
    </style:style>
    <style:style style:name="T6" style:family="text">
      <style:text-properties fo:color="#1a1a1a" style:font-name="Liberation Serif" fo:font-size="12pt" fo:font-weight="bold" officeooo:rsid="00143bea" style:font-size-asian="12pt" style:font-weight-asian="bold" style:font-size-complex="12pt" style:font-weight-complex="bold"/>
    </style:style>
    <style:style style:name="T7" style:family="text">
      <style:text-properties fo:color="#1a1a1a" style:font-name="Liberation Serif" fo:font-size="12pt" fo:font-weight="bold" officeooo:rsid="00158cfe" style:font-size-asian="12pt" style:font-weight-asian="bold" style:font-size-complex="12pt" style:font-weight-complex="bold"/>
    </style:style>
    <style:style style:name="T8" style:family="text">
      <style:text-properties fo:color="#1a1a1a" style:font-name="Liberation Serif" fo:font-size="12pt" fo:font-weight="bold" officeooo:rsid="000c6ed3" style:font-size-asian="12pt" style:font-weight-asian="bold" style:font-size-complex="12pt" style:font-weight-complex="bold"/>
    </style:style>
    <style:style style:name="T9" style:family="text">
      <style:text-properties fo:color="#1a1a1a" style:font-name="Liberation Serif" fo:font-size="12pt" fo:font-weight="bold" officeooo:rsid="001917a9" style:font-size-asian="12pt" style:font-weight-asian="bold" style:font-size-complex="12pt" style:font-weight-complex="bold"/>
    </style:style>
    <style:style style:name="T10" style:family="text">
      <style:text-properties fo:color="#1a1a1a"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1a1a1a" style:font-name="Liberation Serif" fo:font-size="12pt" fo:font-style="italic" fo:font-weight="normal" officeooo:rsid="001993c4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1a1a1a" style:font-name="Liberation Serif" fo:font-size="12pt" fo:font-style="italic" fo:font-weight="normal" officeooo:rsid="0010f6cc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1a1a1a" style:font-name="Liberation Serif" fo:font-size="12pt" fo:font-style="italic" fo:font-weight="normal" officeooo:rsid="00161c3f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1a1a1a" style:font-name="Liberation Serif" fo:font-size="12pt" fo:font-style="italic" fo:font-weight="normal" officeooo:rsid="000fef4c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1a1a1a" style:font-name="Liberation Serif" fo:font-size="12pt" fo:font-style="italic" fo:font-weight="normal" officeooo:rsid="0014a2bc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1a1a1a" style:font-name="Liberation Serif" fo:font-size="12pt" fo:font-style="italic" fo:font-weight="normal" officeooo:rsid="00119837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1a1a1a" style:font-name="Liberation Serif" fo:font-size="12pt" fo:font-style="italic" fo:font-weight="normal" officeooo:rsid="00158cfe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1a1a1a" style:font-name="Liberation Serif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1a1a1a" style:font-name="Liberation Serif" fo:font-size="12pt" fo:font-weight="normal" officeooo:rsid="0014a2bc" style:font-size-asian="12pt" style:font-weight-asian="normal" style:font-size-complex="12pt" style:font-weight-complex="normal"/>
    </style:style>
    <style:style style:name="T20" style:family="text">
      <style:text-properties fo:color="#1a1a1a" style:font-name="Liberation Serif" fo:font-size="12pt" fo:font-weight="normal" officeooo:rsid="00161c3f" style:font-size-asian="12pt" style:font-weight-asian="normal" style:font-size-complex="12pt" style:font-weight-complex="normal"/>
    </style:style>
    <style:style style:name="T21" style:family="text">
      <style:text-properties fo:color="#1a1a1a" style:font-name="Liberation Serif" fo:font-size="12pt" fo:font-weight="normal" officeooo:rsid="001993c4" style:font-size-asian="12pt" style:font-weight-asian="normal" style:font-size-complex="12pt" style:font-weight-complex="normal"/>
    </style:style>
    <style:style style:name="T22" style:family="text">
      <style:text-properties fo:color="#1a1a1a" style:font-name="Liberation Serif" fo:font-size="12pt" fo:font-weight="normal" officeooo:rsid="000c6ed3" style:font-size-asian="12pt" style:font-weight-asian="normal" style:font-size-complex="12pt" style:font-weight-complex="normal"/>
    </style:style>
    <style:style style:name="T23" style:family="text">
      <style:text-properties fo:color="#1a1a1a" style:font-name="Liberation Serif" fo:font-size="12pt" fo:font-weight="normal" officeooo:rsid="000f07a5" style:font-size-asian="12pt" style:font-weight-asian="normal" style:font-size-complex="12pt" style:font-weight-complex="normal"/>
    </style:style>
    <style:style style:name="T24" style:family="text">
      <style:text-properties fo:color="#1a1a1a" style:font-name="Liberation Serif" fo:font-size="12pt" fo:font-weight="normal" officeooo:rsid="00103f26" style:font-size-asian="12pt" style:font-weight-asian="normal" style:font-size-complex="12pt" style:font-weight-complex="normal"/>
    </style:style>
    <style:style style:name="T25" style:family="text">
      <style:text-properties fo:color="#1a1a1a" style:font-name="Liberation Serif" fo:font-size="12pt" fo:font-weight="normal" officeooo:rsid="00119837" style:font-size-asian="12pt" style:font-weight-asian="normal" style:font-size-complex="12pt" style:font-weight-complex="normal"/>
    </style:style>
    <style:style style:name="T26" style:family="text">
      <style:text-properties fo:color="#1a1a1a" style:font-name="Liberation Serif" fo:font-size="12pt" fo:font-weight="normal" officeooo:rsid="00158cfe" style:font-size-asian="12pt" style:font-weight-asian="normal" style:font-size-complex="12pt" style:font-weight-complex="normal"/>
    </style:style>
    <style:style style:name="T27" style:family="text">
      <style:text-properties fo:color="#1a1a1a" style:font-name="Liberation Seri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1a1a1a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1a1a1a" style:font-name="Liberation Serif" fo:font-size="12pt" fo:font-style="normal" fo:font-weight="normal" officeooo:rsid="001993c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1a1a1a" style:font-name="Liberation Serif" fo:font-size="12pt" fo:font-style="normal" fo:font-weight="normal" officeooo:rsid="0014a2b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1a1a1a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1a1a1a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color="#1a1a1a" style:font-name="Liberation Serif" fo:font-size="12pt" style:text-underline-style="none" fo:font-weight="normal" officeooo:rsid="00119837" style:font-size-asian="12pt" style:font-weight-asian="normal" style:font-size-complex="12pt" style:font-weight-complex="normal"/>
    </style:style>
    <style:style style:name="T34" style:family="text">
      <style:text-properties fo:color="#1a1a1a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ize="12pt" style:font-size-asian="12pt" style:font-size-complex="12pt"/>
    </style:style>
    <style:style style:name="T37" style:family="text">
      <style:text-properties style:font-name="Liberation Serif" fo:font-size="12pt" officeooo:rsid="00103f26" style:font-size-asian="12pt" style:font-size-complex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03f26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103f26" style:font-size-asian="12pt" style:font-size-complex="12pt"/>
    </style:style>
    <style:style style:name="T42" style:family="text">
      <style:text-properties fo:font-size="12pt" officeooo:rsid="00119837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4">Attac-</text:span></text:span><text:span text:style-name="Teletype"><text:span text:style-name="T5">Herbstr</text:span></text:span><text:span text:style-name="Teletype"><text:span text:style-name="T4">atschlag </text:span></text:span><text:span text:style-name="Teletype"><text:span text:style-name="T6">2021</text:span></text:span></text:p>
      <text:p text:style-name="P1"><text:span text:style-name="Teletype"><text:span text:style-name="T2">Finanzantrag <text:s/></text:span></text:span><text:span text:style-name="Teletype"><text:span text:style-name="T7">für </text:span></text:span><text:span text:style-name="Teletype"><text:span text:style-name="T2">Sand im Getriebe, </text:span></text:span><text:span text:style-name="Teletype"><text:span text:style-name="T5">1</text:span></text:span><text:span text:style-name="Teletype"><text:span text:style-name="T7">9</text:span></text:span><text:span text:style-name="Teletype"><text:span text:style-name="T5">.</text:span></text:span><text:span text:style-name="Teletype"><text:span text:style-name="T7">9</text:span></text:span><text:span text:style-name="Teletype"><text:span text:style-name="T5">.20</text:span></text:span><text:span text:style-name="Teletype"><text:span text:style-name="T7">21</text:span></text:span></text:p>
      <text:p text:style-name="P1"><text:span text:style-name="Teletype"><text:span text:style-name="T7"/></text:span></text:p>
      <text:p text:style-name="P8"><text:span text:style-name="Teletype"><text:span text:style-name="T7">Wir beantragen, </text:span></text:span></text:p>
      <text:p text:style-name="P13"><text:span text:style-name="Teletype"><text:span text:style-name="T7">1. dass </text:span></text:span><text:span text:style-name="Teletype"><text:span text:style-name="T9">für</text:span></text:span><text:span text:style-name="Teletype"><text:span text:style-name="T7"> „Sand im Getriebe“ auch im Jahr 2022 </text:span></text:span><text:span text:style-name="Teletype"><text:span text:style-name="T9">ein Etat </text:span></text:span><text:span text:style-name="Teletype"><text:span text:style-name="T7">von 1000 Euro vorgesehen wird. Im veröffentlichten Haushaltsentwurf </text:span></text:span><text:span text:style-name="Teletype"><text:span text:style-name="T9">erscheint „Sand im Getriebe“ </text:span></text:span><text:span text:style-name="Teletype"><text:span text:style-name="T7">nicht (2021: in „Gruppen“, Ziffer 4.18)</text:span></text:span></text:p>
      <text:p text:style-name="P8"><text:span text:style-name="Teletype"><text:span text:style-name="T7">2. dass die restlichen Mittel des Jahres 2021 für „Sand im Getriebe“ auf das Jahr 2022 übertragen werden.</text:span></text:span></text:p>
      <text:p text:style-name="P1"><text:span text:style-name="Teletype"><text:span text:style-name="T18"/></text:span></text:p>
      <text:p text:style-name="P8"><text:span text:style-name="Teletype"><text:span text:style-name="T7">Begründung:</text:span></text:span></text:p>
      <text:p text:style-name="P8"><text:span text:style-name="Teletype"><text:span text:style-name="T26"/></text:span></text:p>
      <text:p text:style-name="P12"><text:span text:style-name="T38">„</text:span><text:span text:style-name="T39">Sand im Getriebe“ </text:span><text:span text:style-name="T38">ist ein elektronischer Newsletter der deutschsprachigen Attac-Bewegung </text:span></text:p>
      <text:p text:style-name="P4"><text:a xlink:type="simple" xlink:href="http://www.attac.de/bildungsangebot/sig" text:style-name="Internet_20_link" text:visited-style-name="Visited_20_Internet_20_Link"><text:span text:style-name="Teletype"><text:span text:style-name="T37">http://www.attac.de/bildungsangebot/sig</text:span></text:span></text:a><text:span text:style-name="Teletype"><text:span text:style-name="T24"> <text:s/></text:span></text:span></text:p>
      <text:p text:style-name="P9"><text:span text:style-name="T41">D</text:span><text:span text:style-name="T40">ie </text:span><text:span text:style-name="T43">Internationalität,</text:span><text:span text:style-name="T40"> also </text:span><text:span text:style-name="T42">der</text:span><text:span text:style-name="T40"> Blick über die (Sprach)grenzen hinaus, </text:span><text:span text:style-name="T41">ist uns wichtig</text:span><text:span text:style-name="T40">. </text:span></text:p>
      <text:p text:style-name="P10"><text:span text:style-name="T40">Wir berichten über Auswirkungen der neoliberalen Globalisierung in den verschiedenen Kontinenten und über die </text:span><text:span text:style-name="T44">Widerstände</text:span><text:span text:style-name="T40"> der sozialen Bewegungen weltweit.</text:span><text:span text:style-name="T45"> </text:span></text:p>
      <text:p text:style-name="P3"><text:span text:style-name="Teletype"><text:span text:style-name="T33">Wir dokumentieren </text:span></text:span><text:span text:style-name="Teletype"><text:span text:style-name="T32">die vielfältigen </text:span></text:span><text:span text:style-name="Teletype"><text:span text:style-name="T34">Debatten</text:span></text:span><text:span text:style-name="Teletype"><text:span text:style-name="T32"> in der altermondialistischen Bewegung. </text:span></text:span></text:p>
      <text:p text:style-name="P3"><text:span text:style-name="Teletype"><text:span text:style-name="T28">„Sand im Getriebe“ soll einen </text:span></text:span><text:span text:style-name="Teletype"><text:span text:style-name="T31">Bildungsbeitrag</text:span></text:span><text:span text:style-name="Teletype"><text:span text:style-name="T28"> leisten nach dem Motto „Comprendre pour agir“ (Verstehen um zu handeln). <text:s/></text:span></text:span></text:p>
      <text:p text:style-name="P2"><text:span text:style-name="Teletype"><text:span text:style-name="T11"/></text:span></text:p>
      <text:p text:style-name="P7"><text:span text:style-name="Teletype"><text:span text:style-name="T29">S</text:span></text:span><text:span text:style-name="Teletype"><text:span text:style-name="T30">ei</text:span></text:span><text:span text:style-name="Teletype"><text:span text:style-name="T19">t </text:span></text:span><text:span text:style-name="Teletype"><text:span text:style-name="T20">Ende </text:span></text:span><text:span text:style-name="Teletype"><text:span text:style-name="T18">2001 </text:span></text:span><text:span text:style-name="Teletype"><text:span text:style-name="T21">sind </text:span></text:span><text:span text:style-name="Teletype"><text:span text:style-name="T2">1</text:span></text:span><text:span text:style-name="Teletype"><text:span text:style-name="T7">41</text:span></text:span><text:span text:style-name="Teletype"><text:span text:style-name="T2"> Nummern und </text:span></text:span><text:span text:style-name="Teletype"><text:span text:style-name="T7">39</text:span></text:span><text:span text:style-name="Teletype"><text:span text:style-name="T2"> </text:span></text:span><text:span text:style-name="Teletype"><text:span text:style-name="T8">weitere Veröffentlichungen</text:span></text:span><text:span text:style-name="Teletype"><text:span text:style-name="T22"> (Reader, Sondernummer usw.) </text:span></text:span><text:span text:style-name="Teletype"><text:span text:style-name="T18">erschienen. </text:span></text:span><text:a xlink:type="simple" xlink:href="https://www.attac.de/fileadmin/user_upload/bundesebene/SiG/Inhaltsverzeichnis_aller_Nummern_2002-2020.pdf" text:style-name="Internet_20_link" text:visited-style-name="Visited_20_Internet_20_Link"><text:span text:style-name="Teletype"><text:span text:style-name="T35">https://www.attac.de/fileadmin/user_upload/bundesebene/SiG/Inhaltsverzeichnis_aller_Nummern_2002-2020.pdf</text:span></text:span></text:a><text:span text:style-name="Teletype"><text:span text:style-name="T18"> <text:s/></text:span></text:span><text:span text:style-name="Teletype"><text:span text:style-name="T26">(</text:span></text:span><text:span text:style-name="Teletype"><text:span text:style-name="Emphasis"><text:span text:style-name="T26">zurzeit sind leider auf Grund von zentralen Umstellungen auf der Webseite viele Links defekt, Dateien sind im </text:span></text:span></text:span><text:a xlink:type="simple" xlink:href="https://www.attac.de/bildungsangebot/sig/sig-archiv" text:style-name="Internet_20_link" text:visited-style-name="Visited_20_Internet_20_Link"><text:span text:style-name="Teletype"><text:span text:style-name="Emphasis">Archiv</text:span></text:span></text:a><text:span text:style-name="Teletype"><text:span text:style-name="Emphasis"><text:span text:style-name="T26"> zu finden, dieses ist aber zurzeit auch defekt.)</text:span></text:span></text:span></text:p>
      <text:p text:style-name="P11"/>
      <text:p text:style-name="P6"><text:span text:style-name="Teletype"><text:span text:style-name="T19">Ende 2014 haben wir </text:span></text:span><text:span text:style-name="Teletype"><text:span text:style-name="T24">zusätzlich </text:span></text:span><text:span text:style-name="Teletype"><text:span text:style-name="T19">die </text:span></text:span><text:span text:style-name="Teletype"><text:span text:style-name="T3">SiG-Werkstatt</text:span></text:span><text:span text:style-name="Teletype"><text:span text:style-name="T19"> eingerichtet: </text:span></text:span><text:span text:style-name="Teletype"><text:span text:style-name="T24">wir veröffentlichen dort einzelne </text:span></text:span><text:span text:style-name="Teletype"><text:span text:style-name="T19">Texte vor de</text:span></text:span><text:span text:style-name="Teletype"><text:span text:style-name="T21">m </text:span></text:span><text:span text:style-name="Teletype"><text:span text:style-name="T23">E</text:span></text:span><text:span text:style-name="Teletype"><text:span text:style-name="T21">rscheinen der</text:span></text:span><text:span text:style-name="Teletype"><text:span text:style-name="T19"> neuen Ausgabe, Zusatzmaterialien bzw. Texte, die für das Format von SiG zu groß sind. </text:span></text:span></text:p>
      <text:p text:style-name="P2"><text:span text:style-name="Teletype"><text:span text:style-name="T25"/></text:span></text:p>
      <text:p text:style-name="P2"><text:span text:style-name="Teletype"><text:span text:style-name="T18">Ca. die Hälfte der SiG-Texte sind </text:span></text:span><text:span text:style-name="Teletype"><text:span text:style-name="T1">Übersetzungen</text:span></text:span><text:span text:style-name="Teletype"><text:span text:style-name="T18">, die </text:span></text:span><text:span text:style-name="Teletype"><text:span text:style-name="T19">ehrenamtlich </text:span></text:span><text:span text:style-name="Teletype"><text:span text:style-name="T21">gemacht</text:span></text:span><text:span text:style-name="Teletype"><text:span text:style-name="T18"> wurden. </text:span></text:span></text:p>
      <text:p text:style-name="P2"><text:span text:style-name="Teletype"><text:span text:style-name="T27">Die redaktionelle Arbeit erfolgt seit Anfang an ehrenamtlich.<text:line-break/></text:span></text:span><text:span text:style-name="Teletype"><text:span text:style-name="T10">Attac Deutschland hat bisher einen Teil der Unkosten (Druck für kostenlose Exemplare, Info- und Werbematerial, Büromaterial und Fahrtkosten) mit rund 1000 Euro pro Jahr getragen.</text:span></text:span></text:p>
      <text:p text:style-name="P2"><text:span text:style-name="Teletype"><text:span text:style-name="T12">A</text:span></text:span><text:span text:style-name="Teletype"><text:span text:style-name="T10">ußerdem wurden </text:span></text:span><text:span text:style-name="Teletype"><text:span text:style-name="T17">von Attac DE </text:span></text:span><text:span text:style-name="Teletype"><text:span text:style-name="T10">Kosten für eine Hardwareanschaffung, die </text:span></text:span><text:span text:style-name="Teletype"><text:span text:style-name="T13">zeitweilige </text:span></text:span><text:span text:style-name="Teletype"><text:span text:style-name="T10">Unterstützung durch eine Honorarkraft </text:span></text:span><text:span text:style-name="Teletype"><text:span text:style-name="T14">und Teilkosten einer umfangreichen Übersetzung (</text:span></text:span><text:a xlink:type="simple" xlink:href="http://www.attac.de/uploads/media/Wahrheitskommission_DE.pdf" text:style-name="Internet_20_link" text:visited-style-name="Visited_20_Internet_20_Link"><text:span text:style-name="Teletype"><text:span text:style-name="T36">http://www.attac.de/uploads/media/Wahrheitskommission_DE.pdf</text:span></text:span></text:a><text:span text:style-name="Teletype"><text:span text:style-name="T14"> ) </text:span></text:span><text:span text:style-name="Teletype"><text:span text:style-name="T10">übernommen.</text:span></text:span></text:p>
      <text:p text:style-name="P2"><text:span text:style-name="Teletype"><text:span text:style-name="T18"/></text:span></text:p>
      <text:p text:style-name="P2"><text:span text:style-name="Teletype"><text:span text:style-name="T18"/></text:span></text:p>
      <text:p text:style-name="P5"><text:span text:style-name="Teletype"><text:span text:style-name="T15">Marie-Dominique Vernhes, <text:s/></text:span></text:span><text:span text:style-name="Teletype"><text:span text:style-name="T16">für die </text:span></text:span><text:span text:style-name="Teletype"><text:span text:style-name="T15">SiG-Redaktion</text:span></text:span><text:span text:style-name="Teletype"><text:span text:style-name="T17"><text:line-break/></text:span></text:span><text:a xlink:type="simple" xlink:href="mailto:sig@attac.de" text:style-name="Internet_20_link" text:visited-style-name="Visited_20_Internet_20_Link"><text:span text:style-name="Teletype"><text:span text:style-name="T35">sig@attac.de</text:span></text:span></text:a><text:span text:style-name="Teletype"><text:span text:style-name="T1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Teletype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8-10-14T19:56:58.256769936</meta:creation-date>
    <dc:date>2021-09-19T14:02:34.251907793</dc:date>
    <meta:editing-duration>PT2H55M25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1" meta:paragraph-count="18" meta:word-count="272" meta:character-count="2191" meta:non-whitespace-character-count="1922"/>
  </office:meta>
</office:document-meta>
</file>